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raditional Arabic" svg:font-family="'Traditional Arabic'"/>
    <style:font-face style:name="DejaVu Sans1" svg:font-family="'DejaVu Sans'" style:font-pitch="variable"/>
    <style:font-face style:name="Traditional Arabic1" svg:font-family="'Traditional Arabic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155.01mm" style:page-number="0" table:align="right" style:writing-mode="rl-tb"/>
    </style:style>
    <style:style style:name="Table1.A" style:family="table-column">
      <style:table-column-properties style:column-width="18.66mm"/>
    </style:style>
    <style:style style:name="Table1.B" style:family="table-column">
      <style:table-column-properties style:column-width="60.64mm"/>
    </style:style>
    <style:style style:name="Table1.C" style:family="table-column">
      <style:table-column-properties style:column-width="37.59mm"/>
    </style:style>
    <style:style style:name="Table1.D" style:family="table-column">
      <style:table-column-properties style:column-width="38.12m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1.91mm" fo:padding-right="1.91mm" fo:padding-top="0mm" fo:padding-bottom="0mm" fo:border-left="0.18mm solid #000000" fo:border-right="none" fo:border-top="0.18mm solid #000000" fo:border-bottom="0.18mm solid #000000" style:writing-mode="rl-tb"/>
    </style:style>
    <style:style style:name="Table1.D1" style:family="table-cell">
      <style:table-cell-properties style:vertical-align="top" fo:padding-left="1.91mm" fo:padding-right="1.91mm" fo:padding-top="0mm" fo:padding-bottom="0mm" fo:border="0.18mm solid #000000" style:writing-mode="rl-tb"/>
    </style:style>
    <style:style style:name="Table1.A22" style:family="table-cell">
      <style:table-cell-properties style:vertical-align="top" fo:padding-left="1.91mm" fo:padding-right="1.91mm" fo:padding-top="0mm" fo:padding-bottom="0mm" fo:border-left="0.18mm solid #000000" fo:border-right="none" fo:border-top="none" fo:border-bottom="0.18mm solid #000000" style:writing-mode="rl-tb"/>
    </style:style>
    <style:style style:name="Table1.D22" style:family="table-cell">
      <style:table-cell-properties style:vertical-align="top" fo:padding-left="1.91mm" fo:padding-right="1.91mm" fo:padding-top="0mm" fo:padding-bottom="0mm" fo:border-left="0.18mm solid #000000" fo:border-right="0.18mm solid #000000" fo:border-top="none" fo:border-bottom="0.18mm solid #000000" style:writing-mode="rl-tb"/>
    </style:style>
    <style:style style:name="P1" style:family="paragraph" style:parent-style-name="Standard">
      <style:paragraph-properties fo:margin-top="0mm" fo:margin-bottom="0mm" fo:line-height="100%" fo:text-align="end" style:justify-single-word="false" style:snap-to-layout-grid="false"/>
    </style:style>
    <style:style style:name="P2" style:family="paragraph" style:parent-style-name="Standard">
      <style:paragraph-properties fo:margin-top="0mm" fo:margin-bottom="0mm" fo:line-height="100%" fo:text-align="end" style:justify-single-word="false" style:snap-to-layout-grid="false"/>
      <style:text-properties fo:font-size="14pt" style:font-size-asian="14pt" style:font-size-complex="14pt" style:language-complex="ar" style:country-complex="EG"/>
    </style:style>
    <style:style style:name="P3" style:family="paragraph" style:parent-style-name="Standard">
      <style:paragraph-properties fo:margin-top="0mm" fo:margin-bottom="0mm" fo:line-height="100%" fo:text-align="end" style:justify-single-word="false" style:snap-to-layout-grid="false"/>
      <style:text-properties style:language-complex="ar" style:country-complex="EG"/>
    </style:style>
    <style:style style:name="P4" style:family="paragraph" style:parent-style-name="Standard">
      <style:paragraph-properties fo:margin-top="0mm" fo:margin-bottom="0mm" fo:line-height="100%" fo:text-align="end" style:justify-single-word="false">
        <style:tab-stops>
          <style:tab-stop style:position="28.42mm" style:type="center"/>
        </style:tab-stops>
      </style:paragraph-properties>
      <style:text-properties style:language-complex="ar" style:country-complex="EG"/>
    </style:style>
    <style:style style:name="P5" style:family="paragraph" style:parent-style-name="Standard">
      <style:paragraph-properties fo:margin-top="0mm" fo:margin-bottom="0mm" fo:line-height="100%" fo:text-align="end" style:justify-single-word="false" style:snap-to-layout-grid="false">
        <style:tab-stops>
          <style:tab-stop style:position="28.42mm" style:type="center"/>
        </style:tab-stops>
      </style:paragraph-properties>
      <style:text-properties style:language-complex="ar" style:country-complex="EG"/>
    </style:style>
    <style:style style:name="P6" style:family="paragraph" style:parent-style-name="Standard">
      <style:paragraph-properties fo:margin-top="0mm" fo:margin-bottom="0mm" fo:line-height="100%" fo:text-align="end" style:justify-single-word="false" style:snap-to-layout-grid="false">
        <style:tab-stops>
          <style:tab-stop style:position="21.33mm"/>
        </style:tab-stops>
      </style:paragraph-properties>
      <style:text-properties style:language-complex="ar" style:country-complex="EG"/>
    </style:style>
    <style:style style:name="P7" style:family="paragraph" style:parent-style-name="Standard">
      <style:paragraph-properties fo:margin-top="0mm" fo:margin-bottom="0mm" fo:line-height="100%" fo:text-align="end" style:justify-single-word="false" style:snap-to-layout-grid="false">
        <style:tab-stops>
          <style:tab-stop style:position="16.88mm" style:type="center"/>
        </style:tab-stops>
      </style:paragraph-properties>
      <style:text-properties style:language-complex="ar" style:country-complex="EG"/>
    </style:style>
    <style:style style:name="P8" style:family="paragraph" style:parent-style-name="Standard">
      <style:paragraph-properties fo:margin-top="0mm" fo:margin-bottom="0mm" fo:line-height="100%" fo:text-align="end" style:justify-single-word="false" style:snap-to-layout-grid="false">
        <style:tab-stops>
          <style:tab-stop style:position="33.76mm" style:type="right"/>
        </style:tab-stops>
      </style:paragraph-properties>
      <style:text-properties style:language-complex="ar" style:country-complex="EG"/>
    </style:style>
    <style:style style:name="P9" style:family="paragraph" style:parent-style-name="Standard">
      <style:paragraph-properties fo:margin-top="0mm" fo:margin-bottom="0mm" fo:line-height="100%" fo:text-align="end" style:justify-single-word="false" style:snap-to-layout-grid="false">
        <style:tab-stops>
          <style:tab-stop style:position="27.52mm"/>
          <style:tab-stop style:position="33.76mm" style:type="right"/>
        </style:tab-stops>
      </style:paragraph-properties>
      <style:text-properties style:language-complex="ar" style:country-complex="EG"/>
    </style:style>
    <style:style style:name="P10" style:family="paragraph" style:parent-style-name="Standard">
      <style:paragraph-properties fo:margin-top="0mm" fo:margin-bottom="0mm" fo:line-height="100%" fo:text-align="end" style:justify-single-word="false" style:snap-to-layout-grid="false">
        <style:tab-stops>
          <style:tab-stop style:position="52.67mm" style:type="right"/>
        </style:tab-stops>
      </style:paragraph-properties>
      <style:text-properties style:language-complex="ar" style:country-complex="EG"/>
    </style:style>
    <style:style style:name="P11" style:family="paragraph" style:parent-style-name="عادي_20__28_ويب_29_">
      <style:paragraph-properties fo:text-align="start" style:justify-single-word="false"/>
      <style:text-properties fo:color="#000000" style:font-name-complex="Traditional Arabic1" style:language-complex="ar" style:country-complex="none"/>
    </style:style>
    <style:style style:name="P12" style:family="paragraph" style:parent-style-name="Heading_20_2">
      <style:text-properties style:font-name-complex="Traditional Arabic1"/>
    </style:style>
    <style:style style:name="P13" style:family="paragraph" style:parent-style-name="Text_20_body">
      <style:text-properties style:font-name-complex="Traditional Arabic1"/>
    </style:style>
    <style:style style:name="P14" style:family="paragraph" style:parent-style-name="Text_20_body">
      <style:text-properties fo:font-size="11pt" style:font-name-complex="Traditional Arabic1"/>
    </style:style>
    <style:style style:name="T1" style:family="text">
      <style:text-properties fo:font-size="11pt"/>
    </style:style>
    <style:style style:name="T2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مسلسل</text:p>
          </table:table-cell>
          <table:table-cell table:style-name="Table1.A1" office:value-type="string">
            <text:p text:style-name="P2">الاسم</text:p>
          </table:table-cell>
          <table:table-cell table:style-name="Table1.A1" office:value-type="string">
            <text:p text:style-name="P2">نوع الانتهاك</text:p>
          </table:table-cell>
          <table:table-cell table:style-name="Table1.D1" office:value-type="string">
            <text:p text:style-name="P2">ما تم </text:p>
          </table:table-cell>
        </table:table-row>
        <table:table-row table:style-name="Table1.1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6">كريم عامر <text:tab/>مدونة "كريم عامر "</text:p>
          </table:table-cell>
          <table:table-cell table:style-name="Table1.A1" office:value-type="string">
            <text:p text:style-name="P3">فصل من الازهر و تحقيق بالنيابة ثم احالة للمحكمة </text:p>
          </table:table-cell>
          <table:table-cell table:style-name="Table1.D1" office:value-type="string">
            <text:p text:style-name="P3">حكم بالحبس لمدة اربع سنوات قضي سنتين</text:p>
          </table:table-cell>
        </table:table-row>
        <table:table-row table:style-name="Table1.1">
          <table:table-cell table:style-name="Table1.A1" office:value-type="string">
            <text:p text:style-name="P7">2<text:tab/></text:p>
          </table:table-cell>
          <table:table-cell table:style-name="Table1.A1" office:value-type="string">
            <text:p text:style-name="P3">مسعد ابو الفجر مدونة " بدنا نعيش"</text:p>
          </table:table-cell>
          <table:table-cell table:style-name="Table1.A1" office:value-type="string">
            <text:p text:style-name="P3">اعتقال</text:p>
          </table:table-cell>
          <table:table-cell table:style-name="Table1.D1" office:value-type="string">
            <text:p text:style-name="P3">مازال معتقل</text:p>
          </table:table-cell>
        </table:table-row>
        <table:table-row table:style-name="Table1.1"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3">وائل عباس مدونة " الوعي المصري "</text:p>
          </table:table-cell>
          <table:table-cell table:style-name="Table1.A1" office:value-type="string">
            <text:p text:style-name="P3">بلاغ </text:p>
          </table:table-cell>
          <table:table-cell table:style-name="Table1.D1" office:value-type="string">
            <text:p text:style-name="P3">تم حفظ البلاغ</text:p>
          </table:table-cell>
        </table:table-row>
        <table:table-row table:style-name="Table1.1"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3">اسراء عبد الفتاح "فيس بوك"</text:p>
          </table:table-cell>
          <table:table-cell table:style-name="Table1.A1" office:value-type="string">
            <text:p text:style-name="P3">اعتقال</text:p>
          </table:table-cell>
          <table:table-cell table:style-name="Table1.D1" office:value-type="string">
            <text:p text:style-name="P3">تم اخلاء سبيله</text:p>
          </table:table-cell>
        </table:table-row>
        <table:table-row table:style-name="Table1.1"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>تامر مبروك مدونة "الحقيقة المصرية "</text:p>
          </table:table-cell>
          <table:table-cell table:style-name="Table1.A1" office:value-type="string">
            <text:p text:style-name="P3">قضية سب و قذف</text:p>
          </table:table-cell>
          <table:table-cell table:style-name="Table1.D1" office:value-type="string">
            <text:p text:style-name="P3">متداولة بالمحكمة</text:p>
          </table:table-cell>
        </table:table-row>
        <table:table-row table:style-name="Table1.1"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3">عبد الخالق فاروق مدونة </text:p>
          </table:table-cell>
          <table:table-cell table:style-name="Table1.A1" office:value-type="string">
            <text:p text:style-name="P3">تحقيق</text:p>
          </table:table-cell>
          <table:table-cell table:style-name="Table1.D1" office:value-type="string">
            <text:p text:style-name="P3">انتهاء التحقيق</text:p>
          </table:table-cell>
        </table:table-row>
        <table:table-row table:style-name="Table1.1">
          <table:table-cell table:style-name="Table1.A1" office:value-type="string">
            <text:p text:style-name="P3">7</text:p>
          </table:table-cell>
          <table:table-cell table:style-name="Table1.A1" office:value-type="string">
            <text:p text:style-name="P3">شباب 6 ابريل</text:p>
          </table:table-cell>
          <table:table-cell table:style-name="Table1.A1" office:value-type="string">
            <text:p text:style-name="P3">تحقيق</text:p>
          </table:table-cell>
          <table:table-cell table:style-name="Table1.D1" office:value-type="string">
            <text:p text:style-name="P3">مازالت التحقيقات مستمرة</text:p>
          </table:table-cell>
        </table:table-row>
        <table:table-row table:style-name="Table1.1">
          <table:table-cell table:style-name="Table1.A1" office:value-type="string">
            <text:p text:style-name="P3">8</text:p>
          </table:table-cell>
          <table:table-cell table:style-name="Table1.A1" office:value-type="string">
            <text:p text:style-name="P8">محمد رفعت مدونة "مطبات"<text:tab/></text:p>
          </table:table-cell>
          <table:table-cell table:style-name="Table1.A1" office:value-type="string">
            <text:p text:style-name="P3">اعتقال</text:p>
          </table:table-cell>
          <table:table-cell table:style-name="Table1.D1" office:value-type="string">
            <text:p text:style-name="P3">تم إخلاء سبيله بناءا علي التظلم من قرار الاعتقال </text:p>
          </table:table-cell>
        </table:table-row>
        <table:table-row table:style-name="Table1.1">
          <table:table-cell table:style-name="Table1.A1" office:value-type="string">
            <text:p text:style-name="P3">9</text:p>
          </table:table-cell>
          <table:table-cell table:style-name="Table1.A1" office:value-type="string">
            <text:p text:style-name="P3">أحمد عبد القوي مدونة " أكيد في مصر "</text:p>
          </table:table-cell>
          <table:table-cell table:style-name="Table1.A1" office:value-type="string">
            <text:p text:style-name="P3">حرمان من دخول المدينة الجامعية </text:p>
          </table:table-cell>
          <table:table-cell table:style-name="Table1.D1" office:value-type="string">
            <text:p text:style-name="P3">تم عمل تظلم</text:p>
          </table:table-cell>
        </table:table-row>
        <table:table-row table:style-name="Table1.1"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P3">هاني نظير مدونة " كارز الحب "</text:p>
          </table:table-cell>
          <table:table-cell table:style-name="Table1.A1" office:value-type="string">
            <text:p text:style-name="P3">اعتقال</text:p>
          </table:table-cell>
          <table:table-cell table:style-name="Table1.D1" office:value-type="string">
            <text:p text:style-name="P3">مازال بسجن ببرج العرب</text:p>
          </table:table-cell>
        </table:table-row>
        <table:table-row table:style-name="Table1.1">
          <table:table-cell table:style-name="Table1.A1" office:value-type="string">
            <text:p text:style-name="P3">11</text:p>
          </table:table-cell>
          <table:table-cell table:style-name="Table1.A1" office:value-type="string">
            <text:p text:style-name="P8">محمد خيري مدونة " جر شكل "<text:tab/></text:p>
          </table:table-cell>
          <table:table-cell table:style-name="Table1.A1" office:value-type="string">
            <text:p text:style-name="P3">تحقيقات</text:p>
          </table:table-cell>
          <table:table-cell table:style-name="Table1.D1" office:value-type="string">
            <text:p text:style-name="P3">اخلاء سبيل</text:p>
          </table:table-cell>
        </table:table-row>
        <table:table-row table:style-name="Table1.1">
          <table:table-cell table:style-name="Table1.A1" office:value-type="string">
            <text:p text:style-name="P3">12 </text:p>
          </table:table-cell>
          <table:table-cell table:style-name="Table1.A1" office:value-type="string">
            <text:p text:style-name="P9">خليفة عبيد مدونة "انا مطحون "<text:tab/></text:p>
          </table:table-cell>
          <table:table-cell table:style-name="Table1.A1" office:value-type="string">
            <text:p text:style-name="P3">تحقيق </text:p>
          </table:table-cell>
          <table:table-cell table:style-name="Table1.D1" office:value-type="string">
            <text:p text:style-name="P3">اخلاء سبيل</text:p>
          </table:table-cell>
        </table:table-row>
        <table:table-row table:style-name="Table1.1">
          <table:table-cell table:style-name="Table1.A1" office:value-type="string">
            <text:p text:style-name="P3">13</text:p>
          </table:table-cell>
          <table:table-cell table:style-name="Table1.A1" office:value-type="string">
            <text:p text:style-name="P8">بلال علاء مدونة " البلد بلادنا "<text:tab/></text:p>
          </table:table-cell>
          <table:table-cell table:style-name="Table1.A1" office:value-type="string">
            <text:p text:style-name="P3">تفيش المنزل و لم يتم القبض عليه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14</text:p>
          </table:table-cell>
          <table:table-cell table:style-name="Table1.A1" office:value-type="string">
            <text:p text:style-name="P8">حسام يحي مدونة " صوت الحرية "</text:p>
          </table:table-cell>
          <table:table-cell table:style-name="Table1.A1" office:value-type="string">
            <text:p text:style-name="P3">تفيش المنزل و لم يتم القبض عليه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15</text:p>
          </table:table-cell>
          <table:table-cell table:style-name="Table1.A1" office:value-type="string">
            <text:p text:style-name="P10">عبد التواب محمود مدونة " الحياة <text:s/>السعيدة "<text:tab/></text:p>
          </table:table-cell>
          <table:table-cell table:style-name="Table1.A1" office:value-type="string">
            <text:p text:style-name="P3"><text:s/>تم القبض عليه و قضى يوم بالقسم</text:p>
          </table:table-cell>
          <table:table-cell table:style-name="Table1.D1" office:value-type="string">
            <text:p text:style-name="P3">تم إخلاء سبيله من ديوان القسم</text:p>
          </table:table-cell>
        </table:table-row>
        <table:table-row table:style-name="Table1.1">
          <table:table-cell table:style-name="Table1.A1" office:value-type="string">
            <text:p text:style-name="P3">16</text:p>
          </table:table-cell>
          <table:table-cell table:style-name="Table1.A1" office:value-type="string">
            <text:p text:style-name="P5">اغلاق المواقع و تشتمل علي "مدونة داليا زيادة</text:p>
            <text:p text:style-name="P4"><text:s/>مدون بنت مصرية ، <text:s/>مدونة واحد من البشر ،</text:p>
            <text:p text:style-name="P4"><text:s/>مدونة الله الوطن فاطمة ، <text:s/>مدونة سلامندر ،</text:p>
            <text:p text:style-name="P4"><text:s/>مدونة كفاية حرام ، مدونة الفجر الجديد</text:p>
            <text:p text:style-name="P4"><text:s/>مدونة الله الوطن أم الخلول ،مدونة عرباوي</text:p>
            <text:p text:style-name="P4">مدونة محامي ،مدونة علي الهامش</text:p>
            <text:p text:style-name="P4">مدونة عبد الكريم عامر ، مدونة نورا يونس</text:p>
            <text:p text:style-name="P4">مدونة جمال عيد ، مدونة مالك مصطفى،</text:p>
            <text:p text:style-name="P4">مجمع مدونات منال و علاء "<text:tab/></text:p>
          </table:table-cell>
          <table:table-cell table:style-name="Table1.A1" office:value-type="string">
            <text:p text:style-name="P3">قضية <text:s/>للمطالبة باغلاق المدونات و المواقع</text:p>
          </table:table-cell>
          <table:table-cell table:style-name="Table1.D1" office:value-type="string">
            <text:p text:style-name="P3">متداولة بالمحكمة</text:p>
          </table:table-cell>
        </table:table-row>
        <table:table-row table:style-name="Table1.1">
          <table:table-cell table:style-name="Table1.A1" office:value-type="string">
            <text:p text:style-name="P3">17</text:p>
          </table:table-cell>
          <table:table-cell table:style-name="Table1.A1" office:value-type="string">
            <text:p text:style-name="P3">رضا عبد الرحمن مدونة " العدل – الحرية – السلام )</text:p>
          </table:table-cell>
          <table:table-cell table:style-name="Table1.A1" office:value-type="string">
            <text:p text:style-name="P3">اعتقال</text:p>
          </table:table-cell>
          <table:table-cell table:style-name="Table1.D1" office:value-type="string">
            <text:p text:style-name="P3">مازال معتقل</text:p>
          </table:table-cell>
        </table:table-row>
        <table:table-row table:style-name="Table1.1">
          <table:table-cell table:style-name="Table1.A1" office:value-type="string">
            <text:p text:style-name="P3">18</text:p>
          </table:table-cell>
          <table:table-cell table:style-name="Table1.A1" office:value-type="string">
            <text:p text:style-name="P3">محمد عادل مدونة "ميت "</text:p>
          </table:table-cell>
          <table:table-cell table:style-name="Table1.A1" office:value-type="string">
            <text:p text:style-name="P3">تفيش المنزل و لم يتم القبض عليه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19</text:p>
          </table:table-cell>
          <table:table-cell table:style-name="Table1.A1" office:value-type="string">
            <text:p text:style-name="P3">محمد صلاح مدونة " نيوز فلسطين "</text:p>
          </table:table-cell>
          <table:table-cell table:style-name="Table1.A1" office:value-type="string">
            <text:p text:style-name="P3">اعتداء من اجهزة الامن علي حدود معبر رفح</text:p>
          </table:table-cell>
          <table:table-cell table:style-name="Table1.D1" office:value-type="string">
            <text:p text:style-name="P3"/>
          </table:table-cell>
        </table:table-row>
        <text:soft-page-break/>
        <table:table-row table:style-name="Table1.1">
          <table:table-cell table:style-name="Table1.A1" office:value-type="string">
            <text:p text:style-name="P3">20</text:p>
          </table:table-cell>
          <table:table-cell table:style-name="Table1.A1" office:value-type="string">
            <text:p text:style-name="P3">أحمد محسن مدونة " فتح عينيك "</text:p>
          </table:table-cell>
          <table:table-cell table:style-name="Table1.A1" office:value-type="string">
            <text:p text:style-name="P3">استعداء و لم يتم التحقيق معه و تم اخلاء سبيله</text:p>
          </table:table-cell>
          <table:table-cell table:style-name="Table1.D1" office:value-type="string">
            <text:p text:style-name="P3"/>
          </table:table-cell>
        </table:table-row>
        <table:table-row table:style-name="Table1.1">
          <table:table-cell table:style-name="Table1.A22" office:value-type="string">
            <text:p text:style-name="P3">21</text:p>
          </table:table-cell>
          <table:table-cell table:style-name="Table1.A22" office:value-type="string">
            <text:p text:style-name="P1">فتحي فريد <text:s/>مدونة " مجنون"</text:p>
          </table:table-cell>
          <table:table-cell table:style-name="Table1.A22" office:value-type="string">
            <text:p text:style-name="P3">تحقيق</text:p>
          </table:table-cell>
          <table:table-cell table:style-name="Table1.D22" office:value-type="string">
            <text:p text:style-name="P3">تم إخلاء سبيله</text:p>
          </table:table-cell>
        </table:table-row>
        <table:table-row table:style-name="Table1.1">
          <table:table-cell table:style-name="Table1.A22" office:value-type="string">
            <text:p text:style-name="P3">22</text:p>
          </table:table-cell>
          <table:table-cell table:style-name="Table1.A22" office:value-type="string">
            <text:p text:style-name="P1">عمرو سلامة مدونه " لسه عايش </text:p>
          </table:table-cell>
          <table:table-cell table:style-name="Table1.A22" office:value-type="string">
            <text:p text:style-name="P3">شطب اسمه من قائمة التصويت في إنتخابات اتحاد الطلاب بسبب تدوينة علي الانترنت</text:p>
          </table:table-cell>
          <table:table-cell table:style-name="Table1.D22" office:value-type="string">
            <text:p text:style-name="P3"><text:s/></text:p>
          </table:table-cell>
        </table:table-row>
      </table:table>
      <text:p text:style-name="P11"><text:s/></text:p>
      <text:h text:style-name="P12" text:outline-level="2"><text:soft-page-break/>أحمد عبد القوي</text:h>
      <text:h text:style-name="P12" text:outline-level="2">أحمد ماهر</text:h>
      <text:h text:style-name="P12" text:outline-level="2">أحمد محسن</text:h>
      <text:h text:style-name="P12" text:outline-level="2">بلال علاء</text:h>
      <text:h text:style-name="P12" text:outline-level="2">تامر مبروك</text:h>
      <text:h text:style-name="P12" text:outline-level="2">جمال عيد</text:h>
      <text:h text:style-name="P12" text:outline-level="2">حسام الحملاوي</text:h>
      <text:h text:style-name="P12" text:outline-level="2">خليفة عبيد</text:h>
      <text:h text:style-name="P12" text:outline-level="2">داليا زيادة</text:h>
      <text:h text:style-name="P12" text:outline-level="2">رضا عبد الرحمن</text:h>
      <text:h text:style-name="P12" text:outline-level="2">زينب سمير</text:h>
      <text:h text:style-name="P12" text:outline-level="2">سالي سامي</text:h>
      <text:h text:style-name="P12" text:outline-level="2">عبد التواب محمود</text:h>
      <text:h text:style-name="P12" text:outline-level="2">عبد التواب يحيى</text:h>
      <text:h text:style-name="P12" text:outline-level="2">عبد الخالق فاروق</text:h>
      <text:h text:style-name="P12" text:outline-level="2">عبد الكريم سليمان</text:h>
      <text:h text:style-name="P12" text:outline-level="2">علاء عبد الفتاح</text:h>
      <text:h text:style-name="P12" text:outline-level="2">عمرو سلامة</text:h>
      <text:h text:style-name="P12" text:outline-level="2">عمرو غربية</text:h>
      <text:h text:style-name="P12" text:outline-level="2"><text:soft-page-break/>فتحي فريد</text:h>
      <text:h text:style-name="P12" text:outline-level="2">مالك مصطفى</text:h>
      <text:h text:style-name="P12" text:outline-level="2">محمد خيري</text:h>
      <text:h text:style-name="P12" text:outline-level="2">محمد رفعت</text:h>
      <text:h text:style-name="P12" text:outline-level="2">محمد صلاح</text:h>
      <text:h text:style-name="P12" text:outline-level="2">محمد عادل:</text:h>
      <text:h text:style-name="P12" text:outline-level="2">مسعد أبو فجر</text:h>
      <text:h text:style-name="P12" text:outline-level="2">منال حسن: عبد الفتاح مراد</text:h>
      <text:h text:style-name="P12" text:outline-level="2">نورا يونس: عبد الفتاح مراد</text:h>
      <text:h text:style-name="P12" text:outline-level="2">هاني نظير</text:h>
      <text:p text:style-name="Standard">صاحب مدونة كارز الحب</text:p>
      <text:h text:style-name="P12" text:outline-level="2">وائل عباس</text:h>
      <text:h text:style-name="P12" text:outline-level="2">وسام محمود</text:h>
      <text:h text:style-name="P12" text:outline-level="2">يحيى مجاهد</text:h>
      <text:p text:style-name="P13"><text:span text:style-name="T2">اني نظير عزيز، صاحب مدونة </text:span><text:span text:style-name="T1">"</text:span><text:span text:style-name="T2">كارز الحب </text:span><text:span text:style-name="T1">- http://haninazeeraziz.blogspot.com " </text:span><text:span text:style-name="T2">من مدينة قنا،</text:span><text:span text:style-name="T1"><text:line-break/></text:span><text:span text:style-name="T2">ومدونين إسلاميين، هم محمد خيري من مدينة الفيوم، وصاحب مدونة </text:span><text:span text:style-name="T1">" </text:span><text:span text:style-name="T2">جر شكل </text:span><text:span text:style-name="T1">- http://garshkal.blogspot.com"</text:span><text:span text:style-name="T2">، ومحمد عادل من مدينة الغربية صاحب مدونة </text:span><text:span text:style-name="T1">"</text:span><text:span text:style-name="T2">ميت </text:span><text:span text:style-name="T1">- http://43arb.info/meit "</text:span><text:span text:style-name="T2">، وبلال علاء من مدينة الغربية أيضا وصاحب مدونة </text:span><text:span text:style-name="T1">" </text:span><text:span text:style-name="T2">البلد بلدنا </text:span><text:span text:style-name="T1">- http://khabta.blogspot.com "</text:span><text:span text:style-name="T2">، وحسام يحي من مدينة الدقهلية وصاحب مدونة </text:span><text:span text:style-name="T1">" </text:span><text:span text:style-name="T2">صوت الحرية </text:span><text:span text:style-name="T1">- http://sotelhoria.blogspot.com ".</text:span></text:p>
      <text:p text:style-name="P14"/>
      <text:p text:style-name="P13"><text:span text:style-name="T1">6 ديسمبر 2008 إيقاف أحمد عبد الفتاح و عدد آخر من أعضاء قافلة لكسر الحصار عن غزة، بعد صدور حكم قضائي يمنع إيقاف مثل هذه القوافل. احتجاز أحمد لبضع ساعات في قسم الدقي و مقر أمن الدولة في شارع جابر ابن حيان، و إطلاق سراحه </text:span><text:a xlink:type="simple" xlink:href="http://scarr.jaiku.com/presence/50064869"><text:span text:style-name="T1">http://scarr.jaiku.com/presence/50064869</text:span></text:a></text:p>
      <text:p text:style-name="P13"><text:a xlink:type="simple" xlink:href="http://scarr.jaiku.com/presence/50064901"><text:span text:style-name="T1">http://scarr.jaiku.com/presence/50064901</text:span></text:a></text:p>
      <text:p text:style-name="P13"><text:soft-page-break/><text:a xlink:type="simple" xlink:href="http://scarr.jaiku.com/presence/50065301"><text:span text:style-name="T1">http://scarr.jaiku.com/presence/50065301</text:span></text:a></text:p>
      <text:p text:style-name="P13"><text:a xlink:type="simple" xlink:href="http://scarr.jaiku.com/presence/50065576"><text:span text:style-name="T1">http://scarr.jaiku.com/presence/50065576</text:span></text:a></text:p>
      <text:p text:style-name="P13"><text:a xlink:type="simple" xlink:href="http://scarr.jaiku.com/presence/50065744"><text:span text:style-name="T1">http://scarr.jaiku.com/presence/50065744</text:span></text:a></text:p>
      <text:p text:style-name="P13"><text:a xlink:type="simple" xlink:href="http://scarr.jaiku.com/presence/50066042"><text:span text:style-name="T1">http://scarr.jaiku.com/presence/50066042</text:span></text:a></text:p>
      <text:p text:style-name="P14"/>
      <text:p text:style-name="P14">6 فبراير 2009 ضياء الدين جاد</text:p>
      <text:p text:style-name="P14">صوت غاضب - <text:a xlink:type="simple" xlink:href="http://soutgadeb.blogspot.com/">http://soutgadeb.blogspot.com</text:a></text:p>
      <text:p text:style-name="P14"><text:a xlink:type="simple" xlink:href="http://anhri.net/press/2009/pr0209-2.shtml">http://anhri.net/press/2009/pr0209-2.shtml</text:a></text:p>
      <text:p text:style-name="P14"/>
      <text:p text:style-name="P14">فيليب رز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raditional Arabic" svg:font-family="'Traditional Arabic'"/>
    <style:font-face style:name="DejaVu Sans1" svg:font-family="'DejaVu Sans'" style:font-pitch="variable"/>
    <style:font-face style:name="Traditional Arabic1" svg:font-family="'Traditional Arabic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Nimbus Roman No9 L" fo:font-size="12pt" fo:language="en" fo:country="US" style:font-name-asian="DejaVu Sans" style:font-size-asian="10.5pt" style:language-asian="zxx" style:country-asian="none" style:font-name-complex="Traditional Arabic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mm" fo:margin-right="0mm" fo:margin-top="0mm" fo:margin-bottom="3.53mm" fo:line-height="115%" fo:text-align="end" style:justify-single-word="false" fo:orphans="2" fo:widows="2" fo:hyphenation-ladder-count="no-limit" fo:text-indent="0mm" style:auto-text-indent="false" style:writing-mode="rl-tb"/>
      <style:text-properties style:use-window-font-color="true" style:font-name="Calibri" fo:font-size="11pt" fo:language="en" fo:country="US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عادي_20__28_ويب_29_" style:display-name="عادي (ويب)" style:family="paragraph" style:parent-style-name="Standard">
      <style:paragraph-properties fo:margin-left="0mm" fo:margin-right="0mm" fo:margin-top="2.54mm" fo:margin-bottom="5.08mm" fo:line-height="160%" fo:text-align="end" style:justify-single-word="false" fo:text-indent="0mm" style:auto-text-indent="false"/>
      <style:text-properties style:font-name="Verdana" fo:font-size="11.5pt" style:font-name-asian="Times New Roman" style:font-size-asian="11.5pt" style:font-name-complex="Times New Roman" style:font-size-complex="11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خط_20_الفقرة_20_الافتراضي" style:display-name="خط الفقرة الافتراضي" style:family="text"/>
    <style:style style:name="Internet_20_link" style:display-name="Internet link" style:family="text" style:parent-style-name="خط_20_الفقرة_20_الافتراضي">
      <style:text-properties fo:color="#192666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9.99mm" fo:page-height="296.99mm" style:num-format="1" style:print-orientation="portrait" fo:margin-top="25.4mm" fo:margin-bottom="25.4mm" fo:margin-left="31.75mm" fo:margin-right="31.75mm" style:writing-mode="rl-tb" style:layout-grid-color="#c0c0c0" style:layout-grid-lines="38" style:layout-grid-base-height="6.35mm" style:layout-grid-ruby-height="0mm" style:layout-grid-mode="none" style:layout-grid-ruby-below="false" style:layout-grid-print="false" style:layout-grid-display="false" style:layout-grid-base-width="3.88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ost</meta:initial-creator>
    <meta:creation-date>2008-11-11T13:30:00</meta:creation-date>
    <dc:creator>Amr Gharbeia</dc:creator>
    <dc:date>2009-02-10T01:07:41</dc:date>
    <meta:editing-cycles>17</meta:editing-cycles>
    <meta:editing-duration>PT22H23M3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140" meta:word-count="569" meta:character-count="3221"/>
  </office:meta>
</office:document-meta>
</file>