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miri" svg:font-family="Amiri"/>
    <style:font-face style:name="Ubuntu" svg:font-family="Ubuntu"/>
    <style:font-face style:name="Ubuntu1" svg:font-family="Ubuntu" style:font-family-generic="swiss"/>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officeooo:rsid="00113c9d" officeooo:paragraph-rsid="00141370"/>
    </style:style>
    <style:style style:name="P2" style:family="paragraph" style:parent-style-name="Standard">
      <style:text-properties officeooo:paragraph-rsid="00374de4"/>
    </style:style>
    <style:style style:name="P3" style:family="paragraph" style:parent-style-name="Standard">
      <style:text-properties officeooo:paragraph-rsid="0038d1a9"/>
    </style:style>
    <style:style style:name="P4" style:family="paragraph" style:parent-style-name="Footer">
      <style:text-properties officeooo:rsid="0019ee9c" officeooo:paragraph-rsid="0019ee9c"/>
    </style:style>
    <style:style style:name="P5" style:family="paragraph" style:parent-style-name="Text_20_body">
      <style:text-properties officeooo:rsid="00356b39" officeooo:paragraph-rsid="00356b39"/>
    </style:style>
    <style:style style:name="P6" style:family="paragraph" style:parent-style-name="Standard">
      <style:text-properties officeooo:rsid="00374de4" officeooo:paragraph-rsid="0038d1a9"/>
    </style:style>
    <style:style style:name="P7" style:family="paragraph" style:parent-style-name="Text_20_body" style:list-style-name="L18">
      <style:text-properties officeooo:rsid="0024b4cb" officeooo:paragraph-rsid="0028ac8d"/>
    </style:style>
    <style:style style:name="P8" style:family="paragraph" style:parent-style-name="Text_20_body" style:list-style-name="L18">
      <style:text-properties officeooo:rsid="00262d66" officeooo:paragraph-rsid="00262d66"/>
    </style:style>
    <style:style style:name="P9" style:family="paragraph" style:parent-style-name="Text_20_body" style:list-style-name="L19">
      <style:text-properties officeooo:rsid="00292d77" officeooo:paragraph-rsid="002d155a"/>
    </style:style>
    <style:style style:name="P10" style:family="paragraph" style:parent-style-name="Text_20_body" style:list-style-name="L19">
      <style:text-properties officeooo:rsid="002d155a" officeooo:paragraph-rsid="002d155a"/>
    </style:style>
    <style:style style:name="P11" style:family="paragraph" style:parent-style-name="Text_20_body" style:list-style-name="L19">
      <style:text-properties officeooo:rsid="002e551a" officeooo:paragraph-rsid="002e551a"/>
    </style:style>
    <style:style style:name="P12" style:family="paragraph" style:parent-style-name="Text_20_body" style:list-style-name="L19">
      <style:text-properties officeooo:rsid="002fc561" officeooo:paragraph-rsid="002fc561"/>
    </style:style>
    <style:style style:name="P13" style:family="paragraph" style:parent-style-name="Text_20_body" style:list-style-name="L20">
      <style:text-properties officeooo:rsid="003558aa" officeooo:paragraph-rsid="003558aa"/>
    </style:style>
    <style:style style:name="P14" style:family="paragraph" style:parent-style-name="Text_20_body" style:list-style-name="L20">
      <style:text-properties officeooo:rsid="00356b39" officeooo:paragraph-rsid="00356b39"/>
    </style:style>
    <style:style style:name="P15" style:family="paragraph" style:parent-style-name="Heading_20_1">
      <style:text-properties officeooo:paragraph-rsid="0023a4b1"/>
    </style:style>
    <style:style style:name="P16" style:family="paragraph" style:parent-style-name="Heading_20_1">
      <style:text-properties officeooo:paragraph-rsid="0027501f"/>
    </style:style>
    <style:style style:name="P17" style:family="paragraph" style:parent-style-name="Heading_20_1">
      <style:paragraph-properties style:writing-mode="lr-tb"/>
      <style:text-properties officeooo:paragraph-rsid="0029d589"/>
    </style:style>
    <style:style style:name="T1" style:family="text">
      <style:text-properties officeooo:rsid="001ba8d5"/>
    </style:style>
    <style:style style:name="T2" style:family="text">
      <style:text-properties officeooo:rsid="0014bd19"/>
    </style:style>
    <style:style style:name="T3" style:family="text">
      <style:text-properties officeooo:rsid="0017367d"/>
    </style:style>
    <style:style style:name="T4" style:family="text">
      <style:text-properties officeooo:rsid="0020498e"/>
    </style:style>
    <style:style style:name="T5" style:family="text">
      <style:text-properties officeooo:rsid="00254dd8"/>
    </style:style>
    <style:style style:name="T6" style:family="text">
      <style:text-properties officeooo:rsid="0027501f"/>
    </style:style>
    <style:style style:name="T7" style:family="text">
      <style:text-properties officeooo:rsid="00292d77"/>
    </style:style>
    <style:style style:name="T8" style:family="text">
      <style:text-properties officeooo:rsid="002d155a"/>
    </style:style>
    <style:style style:name="T9" style:family="text">
      <style:text-properties officeooo:rsid="002e551a"/>
    </style:style>
    <style:style style:name="T10" style:family="text">
      <style:text-properties officeooo:rsid="002fc561"/>
    </style:style>
    <style:style style:name="T11" style:family="text">
      <style:text-properties officeooo:rsid="0031b920"/>
    </style:style>
    <style:style style:name="T12" style:family="text">
      <style:text-properties officeooo:rsid="00339ee1"/>
    </style:style>
    <style:style style:name="T13" style:family="text">
      <style:text-properties officeooo:rsid="0035898b"/>
    </style:style>
    <style:style style:name="T14" style:family="text">
      <style:text-properties officeooo:rsid="00374de4"/>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Title"><office:annotation office:name="__Fieldmark__0_517280673"><dc:creator>Amr Gharbeia</dc:creator><dc:date>2014-05-20T08:55:34</dc:date><text:list text:style-name=""><text:list-item><text:p>Title: it should be snappy, informative, and distinctive. It may be divided into two parts with the first one being short and catching the readers’ attention and the second one more ‘serious’ and informative.</text:p></text:list-item></text:list></office:annotation><text:span text:style-name="T2">The Farm at the End of the World</text:span><office:annotation-end office:name="__Fieldmark__0_517280673"/></text:p>
      <text:p text:style-name="Subtitle">A sustainability test-site for <text:span text:style-name="T4">open technologies</text:span> <text:span text:style-name="T4">enabling autonomous livelihood </text:span>in arid climates</text:p>
      <text:h text:style-name="P17" text:outline-level="1"><office:annotation office:name="__Fieldmark__30_517280673"><dc:creator>Amr Gharbeia</dc:creator><dc:date>2014-05-20T09:03:28</dc:date><text:list text:continue-numbering="true" text:style-name=""><text:list-item><text:p>(not more than 300 words)</text:p></text:list-item></text:list><text:p/><text:p>it may be composed following two guiding questions: 1. Why it is crucial to address the problem identified?; 2. What has already been done to solve the problem</text:p></office:annotation>Context</text:h>
      <text:p text:style-name="P6">Why it is crucial to address the problem identified?</text:p>
      <text:p text:style-name="P3"/>
      <text:p text:style-name="P6">The Arab Spring uprisings have deeper set of causes than often quoted. Lack of good governance and transparency, rampant poverty, identity politics, and fiscal policies are a reflection of social, economic and environmental problems. Soil erosion and degradation, depletion of water sources, and the end to cheap fossil fuel energies are. The interrupted transition towards democratic governance in Egypt is also a result a the absence of solutions for the these problems. The political is a reflection of the socio-economic.</text:p>
      <text:p text:style-name="P2"/>
      <text:p text:style-name="P2"><office:annotation-end office:name="__Fieldmark__30_517280673"/><text:span text:style-name="T14">What has already been done to solve the problem?</text:span></text:p>
      <text:h text:style-name="P15" text:outline-level="1"><office:annotation office:name="__Fieldmark__17_517280673"><dc:creator>Amr Gharbeia</dc:creator><dc:date>2014-05-20T09:01:50</dc:date><text:list text:continue-numbering="true" text:style-name=""><text:list-item><text:p>Objectives: they should relate to the more general objectives as previously agreed and entered into the local action plan.</text:p></text:list-item></text:list></office:annotation>Goals and Objectives<office:annotation-end office:name="__Fieldmark__17_517280673"/></text:h>
      <text:list xml:id="list6437998422996757989" text:style-name="L18">
        <text:list-item>
          <text:p text:style-name="P7"><text:span text:style-name="T7">In five years, i</text:span>mplement and improve an increasingly resilient and autonomous ecosystem of solutions that work together to meet basic human needs (water, food, shelter, energy, <text:span text:style-name="T5">sanitation, raw materials, industry, communication and culture);</text:span></text:p>
        </text:list-item>
        <text:list-item>
          <text:p text:style-name="P8"><text:span text:style-name="T7">In five years, c</text:span>reate an economically effective process that allows this ecosystem to self-propagate; <text:span text:style-name="T6">and</text:span></text:p>
        </text:list-item>
        <text:list-item>
          <text:p text:style-name="P8"><text:span text:style-name="T7">Within five, years, i</text:span>dentify public policy changes favourable for autonomous livelihoods <text:span text:style-name="T6">in Egypt.</text:span></text:p>
        </text:list-item>
      </text:list>
      <text:h text:style-name="P16" text:outline-level="1"><office:annotation office:name="__Fieldmark__18_517280673"><dc:creator>Amr Gharbeia</dc:creator><dc:date>2014-05-20T09:02:16</dc:date><text:list text:style-name=""><text:list-item><text:p>they should be directly related to the project objectives. Typically they are tangible items, such as a newly constructed technical facility, the publication of information materials, or events, such as workshops or stakeholder meetings. Depending on the project in question, intangible items might also be mentioned, such as a rise in awareness.</text:p></text:list-item></text:list></office:annotation>Outputs<office:annotation-end office:name="__Fieldmark__18_517280673"/></text:h>
      <text:list xml:id="list565902489957025095" text:style-name="L19">
        <text:list-item>
          <text:p text:style-name="P9">A <text:span text:style-name="T8">proof-of-concept, off-the-grid Earthship dwelling, within the cost of current social housing units</text:span></text:p>
        </text:list-item>
        <text:list-item>
          <text:p text:style-name="P10">An increasingly regenerated soil and water resources, allowing for an increasingly sustainable and local production of food, fuel and fibre for five people</text:p>
        </text:list-item>
        <text:list-item>
          <text:p text:style-name="P10">Increased knowledge of permaculture and <text:span text:style-name="T9">off-grid architecture, both adjusted to suit the vernacular</text:span></text:p>
        </text:list-item>
        <text:list-item>
          <text:p text:style-name="P11">A viable <text:span text:style-name="T10">food </text:span>business <text:span text:style-name="T10">with more than one revenue stream, </text:span>providing <text:span text:style-name="T10">living </text:span><text:soft-page-break/><text:span text:style-name="T10">income</text:span> for two individuals <text:span text:style-name="T12">in a household of five people</text:span></text:p>
        </text:list-item>
        <text:list-item>
          <text:p text:style-name="P12">A policy paper recommending <text:span text:style-name="T11">reforms that will catalyse autonomous livelihoods in Egypt</text:span></text:p>
        </text:list-item>
      </text:list>
      <text:h text:style-name="Heading_20_1" text:outline-level="1"><office:annotation office:name="__Fieldmark__19_517280673"><dc:creator>Amr Gharbeia</dc:creator><dc:date>2014-05-20T09:02:50</dc:date><text:list text:style-name=""><text:list-item><text:p>a summary of the planned activities to achieve the project objectives should be included here</text:p></text:list-item></text:list></office:annotation>Activities and duration<office:annotation-end office:name="__Fieldmark__19_517280673"/></text:h>
      <text:list xml:id="list7985065408325264574" text:style-name="L20">
        <text:list-item>
          <text:p text:style-name="P13">Imprinting soil and seeding grasses, <text:span text:style-name="T13">one month</text:span></text:p>
        </text:list-item>
        <text:list-item>
          <text:p text:style-name="P13">Building a Global Model Earthship, <text:span text:style-name="T13">six months</text:span></text:p>
        </text:list-item>
        <text:list-item>
          <text:p text:style-name="P13"><text:s/>Starting a grass-fed poultry production system, <text:span text:style-name="T13">six months</text:span></text:p>
        </text:list-item>
        <text:list-item>
          <text:p text:style-name="P13">Start grassland succession into food forest, <text:span text:style-name="T13">four years</text:span></text:p>
        </text:list-item>
        <text:list-item>
          <text:p text:style-name="P13">Plan for expansion, <text:span text:style-name="T13">continuous</text:span></text:p>
        </text:list-item>
        <text:list-item>
          <text:p text:style-name="P13">Write policy paper, <text:span text:style-name="T13">six months</text:span></text:p>
        </text:list-item>
        <text:list-item>
          <text:p text:style-name="P14">Monitoring and Evaluation, <text:span text:style-name="T13">continuous</text:span></text:p>
        </text:list-item>
      </text:list>
      <text:h text:style-name="Heading_20_1" text:outline-level="1"><office:annotation office:name="__Fieldmark__31_517280673"><dc:creator>Amr Gharbeia</dc:creator><dc:date>2014-05-20T09:04:25</dc:date><text:list text:style-name=""><text:list-item><text:p>8. Expected Results</text:p></text:list-item></text:list><text:p>9. Innovation: How different it is for other or earlier projects?</text:p><text:p/><text:p/><text:p>This section will be important for getting “buy-in” from the donor. It should contain: The expected benefits, both in quantitative and qualitative terms, and when and where they will occur; The underlying assumptions and the reasons why these benefits can be expected; for a specific group of beneficiaries; Considerations concerning how and by whom the impacts will be assessed.</text:p></office:annotation>Beneficiaries and impacts<office:annotation-end office:name="__Fieldmark__31_517280673"/></text:h>
      <text:h text:style-name="Heading_20_1" text:outline-level="1"><office:annotation office:name="__Fieldmark__32_517280673"><dc:creator>Amr Gharbeia</dc:creator><dc:date>2014-05-20T09:05:25</dc:date><text:list text:continue-numbering="true" text:style-name=""><text:list-item><text:p>Organizational Background, including the expertise and experience.</text:p></text:list-item></text:list><text:p/><text:p>(includes monitoring and evaluation): this section should explain how the objectives will be achieved and how the project will be managed and evaluated. It should become clear who will lead the project and what roles and responsibilities the various people in charge of tasks such as financial management, monitoring and evaluation will have.</text:p></office:annotation>Project management<office:annotation-end office:name="__Fieldmark__32_517280673"/></text:h>
      <text:p text:style-name="P5">Project will be initiated and managed by Amr Gharbeia, a </text:p>
      <text:h text:style-name="Heading_20_1" text:outline-level="1"><office:annotation office:name="__Fieldmark__33_517280673"><dc:creator>Amr Gharbeia</dc:creator><dc:date>2014-05-20T09:06:22</dc:date><text:list text:continue-numbering="true" text:style-name=""><text:list-item><text:p>(only if requested by the donor agency): before drawing up the budget, it is necessary to get an overview of the inputs needed to achieve the objectives. These may be, for example: people, travel costs, vehicles, equipment, supplies, services, works, facilities and overheads.</text:p></text:list-item></text:list></office:annotation>Budget<office:annotation-end office:name="__Fieldmark__33_517280673"/></text:h>
      <text:h text:style-name="Heading_20_1" text:outline-level="1"><office:annotation office:name="__Fieldmark__34_517280673"><dc:creator>Amr Gharbeia</dc:creator><dc:date>2014-05-20T09:06:56</dc:date><text:list text:continue-numbering="true" text:style-name=""><text:list-item><text:p>Complete Contact Information of the NGO along with the name of the Contact Person.</text:p></text:list-item></text:list></office:annotation><text:span text:style-name="T3">Contacts</text:span><office:annotation-end office:name="__Fieldmark__34_517280673"/></text:h>
      <text:p text:style-name="P5">Amr Gharbeia, <text:a xlink:type="simple" xlink:href="mailto:amr@gharbeia.net">amr@gharbeia.net</text:a>, +2010010020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miri" svg:font-family="Amiri"/>
    <style:font-face style:name="Ubuntu" svg:font-family="Ubuntu"/>
    <style:font-face style:name="Ubuntu1" svg:font-family="Ubuntu" style:font-family-generic="swiss"/>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n" fo:country="GB" style:letter-kerning="true" style:font-name-asian="Droid Sans Fallback" style:font-size-asian="10.5pt" style:language-asian="zh" style:country-asian="CN" style:font-name-complex="Amiri" style:font-size-complex="14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n" fo:country="GB" style:letter-kerning="true" style:font-name-asian="Droid Sans Fallback" style:font-size-asian="10.5pt" style:language-asian="zh" style:country-asian="CN" style:font-name-complex="Amiri" style:font-size-complex="14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Amiri" style:font-family-complex="Amiri" style:font-size-complex="1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Ubuntu" fo:font-family="Ubuntu" style:font-size-asian="12pt" style:font-name-complex="Amiri" style:font-family-complex="Amiri"/>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Amiri" style:font-family-complex="Amiri" style:font-size-complex="14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Amiri" style:font-family-complex="Ami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officeooo:rsid="00113c9d" officeooo:paragraph-rsid="00141370"/>
    </style:style>
    <style:style style:name="MP2" style:family="paragraph" style:parent-style-name="Footer">
      <style:text-properties officeooo:rsid="0019ee9c" officeooo:paragraph-rsid="0019ee9c"/>
    </style:style>
    <style:style style:name="MT1" style:family="text">
      <style:text-properties officeooo:rsid="001ba8d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text:title>The Farm at the End of the World</text:title></text:span><text:span text:style-name="MT1"> by </text:span><text:initial-creator>Amr Gharbeia</text:initial-creator>.<text:date style:data-style-name="N76" text:date-value="2014-11-26T13:27:51.069876803">26 November 2014</text:date></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8T00:39:32.525449442</meta:creation-date>
    <dc:title>The Farm at the End of the World</dc:title>
    <meta:editing-duration>PT7M1S</meta:editing-duration>
    <meta:editing-cycles>7</meta:editing-cycles>
    <meta:generator>LibreOffice/4.2.7.2$Linux_X86_64 LibreOffice_project/420m0$Build-2</meta:generator>
    <meta:initial-creator>Amr Gharbeia</meta:initial-creator>
    <dc:date>2014-11-26T13:27:49.447752563</dc:date>
    <dc:creator>Amr Gharbeia</dc:creator>
    <meta:document-statistic meta:table-count="0" meta:image-count="0" meta:object-count="0" meta:page-count="2" meta:paragraph-count="32" meta:word-count="384" meta:character-count="2403" meta:non-whitespace-character-count="2082"/>
    <meta:template xlink:type="simple" xlink:actuate="onRequest" xlink:title="Concept Note" xlink:href="../The%20Farm%20at%20the%20End%20of%20the%20World.ott" meta:date="2014-06-28T00:39:28.751908687"/>
  </office:meta>
</office:document-meta>
</file>